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  <style:text-properties fo:font-size="10pt" style:font-size-asian="10pt" style:font-size-complex="10pt"/>
    </style:style>
    <style:style style:name="P9" style:parent-style-name="Nagłówek" style:family="paragraph">
      <style:paragraph-properties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fo:text-align="end"/>
      <style:text-properties style:font-name-asian="Andale Sans UI" style:font-name-complex="Calibri" style:language-asian="pl" style:country-asian="PL"/>
    </style:style>
    <style:style style:name="P11" style:parent-style-name="Normalny" style:family="paragraph">
      <style:paragraph-properties fo:widows="0" fo:orphans="0" fo:text-align="end"/>
      <style:text-properties style:font-name-asian="Andale Sans UI" style:font-name-complex="Calibri" style:language-asian="pl" style:country-asian="PL"/>
    </style:style>
    <style:style style:name="P12" style:parent-style-name="Normalny" style:family="paragraph">
      <style:paragraph-properties fo:widows="0" fo:orphans="0" fo:text-align="justify"/>
      <style:text-properties style:font-name-asian="Andale Sans UI" style:font-name-complex="Calibri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widows="0" fo:orphans="0" fo:text-align="center"/>
      <style:text-properties style:font-name-asian="Andale Sans UI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widows="0" fo:orphans="0" fo:text-align="center"/>
      <style:text-properties style:font-name-asian="Andale Sans UI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widows="0" fo:orphans="0" fo:text-align="center"/>
      <style:text-properties style:font-name-asian="Andale Sans UI" style:font-name-complex="Calibri" fo:font-weight="bold" style:font-weight-asian="bold" style:font-weight-complex="bold" fo:font-size="15pt" style:font-size-asian="15pt" style:font-size-complex="15pt" style:language-asian="pl" style:country-asian="PL"/>
    </style:style>
    <style:style style:name="P16" style:parent-style-name="Normalny" style:family="paragraph">
      <style:paragraph-properties fo:widows="0" fo:orphans="0" fo:text-align="justify" fo:margin-top="0.1944in" fo:margin-bottom="0.1944in"/>
    </style:style>
    <style:style style:name="T17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T18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T19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T20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T21" style:parent-style-name="Domyślnaczcionkaakapitu" style:family="text">
      <style:text-properties style:font-name-asian="Andale Sans UI" style:font-name-complex="Calibri" fo:font-weight="bold" style:font-weight-asian="bold" fo:language="de" fo:country="DE" style:language-asian="pl" style:country-asian="PL"/>
    </style:style>
    <style:style style:name="T22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T23" style:parent-style-name="Domyślnaczcionkaakapitu" style:family="text">
      <style:text-properties style:font-name-asian="Andale Sans UI" style:font-name-complex="Calibri" fo:font-weight="bold" style:font-weight-asian="bold" fo:language="de" fo:country="DE" style:language-asian="pl" style:country-asian="PL"/>
    </style:style>
    <style:style style:name="T24" style:parent-style-name="Domyślnaczcionkaakapitu" style:family="text">
      <style:text-properties style:font-name-asian="Andale Sans UI" style:font-name-complex="Calibri" fo:font-weight="bold" style:font-weight-asian="bold" fo:language="de" fo:country="DE" style:language-asian="pl" style:country-asian="PL"/>
    </style:style>
    <style:style style:name="T25" style:parent-style-name="Domyślnaczcionkaakapitu" style:family="text">
      <style:text-properties style:font-name-asian="Andale Sans UI" style:font-name-complex="Calibri" fo:language="de" fo:country="DE" style:language-asian="pl" style:country-asian="PL"/>
    </style:style>
    <style:style style:name="P26" style:parent-style-name="Normalny" style:family="paragraph">
      <style:paragraph-properties fo:widows="0" fo:orphans="0" fo:margin-top="0.1944in" fo:margin-bottom="0.1944in"/>
      <style:text-properties style:font-name-asian="Andale Sans UI" style:font-name-complex="Calibri" fo:language="de" fo:country="DE" style:language-asian="pl" style:country-asian="PL"/>
    </style:style>
    <style:style style:name="P27" style:parent-style-name="Normalny" style:family="paragraph">
      <style:paragraph-properties fo:widows="0" fo:orphans="0" fo:margin-top="0.1944in" fo:margin-bottom="0.1944in"/>
      <style:text-properties style:font-name-asian="Andale Sans UI" style:font-name-complex="Calibri" fo:language="de" fo:country="DE" style:language-asian="pl" style:country-asian="PL"/>
    </style:style>
    <style:style style:name="P28" style:parent-style-name="Normalny" style:family="paragraph">
      <style:paragraph-properties fo:widows="0" fo:orphans="0" fo:text-align="end" fo:margin-top="0.1944in" fo:margin-bottom="0.1944in"/>
      <style:text-properties style:font-name-asian="Andale Sans UI" style:font-name-complex="Calibri" fo:language="de" fo:country="DE" style:language-asian="pl" style:country-asian="PL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1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32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33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34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35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0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1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2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3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4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5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6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_Hlk63861055"/><text:line-break/></text:p>
      <text:p text:style-name="P9"><text:bookmark-end text:name="_Hlk63861055"/>Załącznik nr 6 <text:s text:c="2"/>do Regulaminu:-Organizacyjnego Dziennego Domu „Senior+” w Drochlinie<text:s/><text:line-break/></text:p>
      <text:p text:style-name="P10"/>
      <text:p text:style-name="P11">Lelów, dnia......................... roku.</text:p>
      <text:p text:style-name="P12"/>
      <text:p text:style-name="P13">ZGODA<text:s/></text:p>
      <text:p text:style-name="P14"><text:s/>na przetwarzanie danych osobowych</text:p>
      <text:p text:style-name="P15"/>
      <text:p text:style-name="P16"><text:span text:style-name="T17"><text:s text:c="6"/></text:span><text:span text:style-name="T18">Po zapoznaniu się z klauzulą informacyjną, wyrażam/ nie wyrażam* zgodę/zgody*<text:s/></text:span><text:span text:style-name="T19"><text:line-break/></text:span><text:span text:style-name="T20">na przetwarzanie moich danych osobowych tj. imię i nazwisko oraz wizerunek przez<text:s/></text:span><text:span text:style-name="T21">Gminny Ośrodek Pomocy Społecznej w Lelowie,<text:s/></text:span><text:span text:style-name="T22"><text:s/>w celach promujących imprezy organizowane<text:s/></text:span><text:span text:style-name="T23">w ramach<text:s/></text:span><text:span text:style-name="T24">uczestnictwa Dziennego Domu Senior + w Drochlinie</text:span><text:span text:style-name="T25"><text:s/>na stronie internetowej i na portalu społecznościowym zgodnie z art. 6 ust. 1a Rozporządzenia Parlamentu Europejskiego i Rady UE 2016/679 z 27 kwietnia 2016 r. tzw. RODO.</text:span></text:p>
      <text:p text:style-name="P26"><text:tab/><text:tab/><text:tab/><text:tab/><text:tab/><text:tab/><text:s text:c="10"/></text:p>
      <text:p text:style-name="P27"/>
      <text:p text:style-name="P28">Czytelny podpis<text:s/></text:p>
      <text:p text:style-name="P29"><text:span text:style-name="T30">Klauzula informacyjna</text:span></text:p>
      <text:p text:style-name="P31">Zgodnie z art. 13 ust.1 i 2 <text:s/>Rozporządzenia Parlamentu Europejskiego i Rady (UE) 2016/679 z dnia 27 kwietnia 2016 r. w sprawie ochrony osób fizycznych w związku z przetwarzaniem danych osobowych i w sprawie swobodnego przepływu takich<text:s/>danych oraz uchylenia dyrektywy 95/46/WE (ogólne rozporządzenie <text:s/>o ochronie danych) <text:s/>– <text:s/>RODO <text:s text:c="2"/>/Dz. Urz. UE L 119, s.1/ informuję, iż:</text:p>
      <text:p text:style-name="P32">1. Administratorem Pani/ Pana danych osobowych jest:</text:p>
      <text:p text:style-name="P33">GMINNY OŚRODEK POMOCY SPOŁECZNEJ W LELOWIE</text:p>
      <text:p text:style-name="P34">UL. SZCZEKOCIŃSKA 18</text:p>
      <text:p text:style-name="P35">42-235 LELÓW</text:p>
      <text:p text:style-name="P36"><text:span text:style-name="T37">można się z nim kontaktować listownie na adres GOPS w Lelowie lub mailowo:<text:s/></text:span><text:a xlink:href="mailto:gops@lelow.pl" office:target-frame-name="_top" xlink:show="replace"><text:span text:style-name="T38">gops@lelow.pl</text:span></text:a></text:p>
      <text:p text:style-name="P39">2. Na mocy art. 37 ust. 1 lit. a) RODO Administrator (ADO) powołał Inspektora Ochrony Danych (IOD). Z IOD można się<text:s/>kontaktować pod adresem e-mail: kmacherzynska.iod@gmail.com lub listownie na adres placówki.</text:p>
      <text:p text:style-name="P40">3. Pani/Pana dane osobowe przetwarzane będą w celu uczestnictwa w imprezach organizowanych w ramach Dziennego Domu Senior + w Drochlinie na podstawie art.6 ust.1 lit. a RODO (jeżeli osoba, której dotyczą wyraziła zgodę na przetwarzanie swoich danych osobowych w jednym lub większej liczbie celów).</text:p>
      <text:p text:style-name="P41">4. Pani/Pana dane osobowe tj. imię i nazwisko oraz wizerunek mogą zostać udostępnione po wyrażeniu przez Panią/Pana zgody<text:s/>na stronie internetowej oraz na portalu społecznościowym.</text:p>
      <text:p text:style-name="P42">5. Pani/Pana dane osobowe tj. imię i nazwisko oraz wizerunek mogą być udostępniane na stronie internetowej oraz na portalu społecznościowym do 2 lat lub do momentu cofnięcia przez Panią/Pana zgody.</text:p>
      <text:p text:style-name="P43">6. Każda osoba, z wyjątkami zastrzeżonymi przepisami prawa, ma możliwość do żądania od Administratora dostępu do swoich danych osobowych (art.15 RODO), prawo do ich sprostowania (art.16 RODO), usunięcia (art.17 RODO) lub ograniczenia przetwarzania (art.18<text:s/>RODO), prawo do wniesienia sprzeciwu wobec przetwarzania (art.19 RODO), prawo do przenoszenia danych (art.20 RODO) prawo do cofnięcia zgody w dowolnym momencie (art.7 ust.3 RODO).</text:p>
      <text:p text:style-name="P44">7. Przysługuje Państwu prawo wniesienia skargi do Prezesa Urzędu Ochrony Danych Osobowych ul. Stawki 2 00-193 Warszawa, gdy uzna Pan/Pani, iż przetwarzanie danych osobowych Pana/Pani dotyczących narusza przepisy RODO.</text:p>
      <text:p text:style-name="P45">8. Podanie przez Pana/Panią danych osobowych jest dobrowolne.</text:p>
      <text:p text:style-name="P46">9. Pani/Pana dane nie będą podlegały automatyzacji<text:s/>podejmowania decyzji oraz nie będą profilowane, a także nie będą przekazywane do państw trzecich.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0.0673in" fo:margin-right="0.0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Dzienny Dom „Senior+”</text:span><text:span text:style-name="T4"><text:s text:c="53"/></text:span><text:span text:style-name="T5"><text:line-break/></text:span><text:span text:style-name="T6"><text:line-break/></text:span><text:span text:style-name="T7"><text:s text:c="7"/>w Drochlinie</text:span></text:p>
      </style:header>
      <style:footer>
        <text:p text:style-name="P8">Zadanie współfinansowane ze środków Ministerstwa Rodziny, Pracy i Polityki Społecznej w ramach Programu Wieloletniego „Senior 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2-10T14:52:00Z</meta:creation-date>
    <dc:date>2021-02-10T14:52:00Z</dc:date>
    <meta:print-date>2021-02-10T14:5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2" meta:character-count="3091" meta:row-count="22" meta:non-whitespace-character-count="2655"/>
  </office:meta>
</office:document-meta>
</file>