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fo:font-size="10pt" style:font-size-asian="10pt" style:font-size-complex="10pt"/>
    </style:style>
    <style:style style:name="P10" style:parent-style-name="Nagłówek" style:family="paragraph">
      <style:paragraph-properties fo:margin-left="4.4312in">
        <style:tab-stops>
          <style:tab-stop style:type="center" style:position="-1.0847in"/>
          <style:tab-stop style:type="right" style:position="2.261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15" style:parent-style-name="Standard" style:list-style-name="LFO1" style:family="paragraph">
      <style:paragraph-properties fo:line-height="150%"/>
      <style:text-properties style:font-name="Times New Roman"/>
    </style:style>
    <style:style style:name="P16" style:parent-style-name="Standard" style:list-style-name="LFO1" style:family="paragraph">
      <style:paragraph-properties fo:line-height="150%"/>
      <style:text-properties style:font-name="Times New Roman"/>
    </style:style>
    <style:style style:name="P17" style:parent-style-name="Standard" style:list-style-name="LFO1" style:family="paragraph">
      <style:paragraph-properties fo:line-height="150%"/>
      <style:text-properties style:font-name="Times New Roman"/>
    </style:style>
    <style:style style:name="P18" style:parent-style-name="Standard" style:list-style-name="LFO1" style:family="paragraph">
      <style:paragraph-properties fo:line-height="150%"/>
      <style:text-properties style:font-name="Times New Roman"/>
    </style:style>
    <style:style style:name="P19" style:parent-style-name="Standard" style:list-style-name="LFO1" style:family="paragraph">
      <style:paragraph-properties fo:line-height="150%"/>
      <style:text-properties style:font-name="Times New Roman"/>
    </style:style>
    <style:style style:name="P20" style:parent-style-name="Standard" style:list-style-name="LFO1" style:family="paragraph">
      <style:paragraph-properties fo:line-height="150%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list-style-name="LFO2" style:family="paragraph">
      <style:paragraph-properties fo:line-height="150%"/>
      <style:text-properties style:font-name="Times New Roman"/>
    </style:style>
    <style:style style:name="P26" style:parent-style-name="Standard" style:list-style-name="LFO3" style:family="paragraph">
      <style:paragraph-properties fo:line-height="150%"/>
      <style:text-properties style:font-name="Times New Roman"/>
    </style:style>
    <style:style style:name="P27" style:parent-style-name="Standard" style:list-style-name="LFO3" style:family="paragraph">
      <style:paragraph-properties fo:line-height="150%"/>
      <style:text-properties style:font-name="Times New Roman"/>
    </style:style>
    <style:style style:name="P28" style:parent-style-name="Standard" style:list-style-name="LFO3" style:family="paragraph">
      <style:paragraph-properties fo:line-height="150%"/>
      <style:text-properties style:font-name="Times New Roman"/>
    </style:style>
    <style:style style:name="P29" style:parent-style-name="Standard" style:list-style-name="LFO3" style:family="paragraph">
      <style:paragraph-properties fo:line-height="150%"/>
      <style:text-properties style:font-name="Times New Roman"/>
    </style:style>
    <style:style style:name="P30" style:parent-style-name="Standard" style:list-style-name="LFO3" style:family="paragraph">
      <style:paragraph-properties fo:line-height="150%"/>
      <style:text-properties style:font-name="Times New Roman"/>
    </style:style>
    <style:style style:name="P31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32" style:parent-style-name="Standard" style:list-style-name="LFO4" style:family="paragraph">
      <style:paragraph-properties fo:line-height="150%"/>
      <style:text-properties style:font-name="Times New Roman"/>
    </style:style>
    <style:style style:name="P33" style:parent-style-name="Standard" style:list-style-name="LFO4" style:family="paragraph">
      <style:paragraph-properties fo:line-height="150%"/>
      <style:text-properties style:font-name="Times New Roman"/>
    </style:style>
    <style:style style:name="P34" style:parent-style-name="Standard" style:list-style-name="LFO4" style:family="paragraph">
      <style:paragraph-properties fo:line-height="150%"/>
      <style:text-properties style:font-name="Times New Roman"/>
    </style:style>
    <style:style style:name="P35" style:parent-style-name="Standard" style:list-style-name="LFO5" style:family="paragraph">
      <style:paragraph-properties fo:line-height="150%"/>
      <style:text-properties style:font-name="Times New Roman"/>
    </style:style>
    <style:style style:name="P36" style:parent-style-name="Standard" style:list-style-name="LFO5" style:family="paragraph">
      <style:paragraph-properties fo:line-height="150%"/>
      <style:text-properties style:font-name="Times New Roman"/>
    </style:style>
    <style:style style:name="P37" style:parent-style-name="Standard" style:list-style-name="LFO5" style:family="paragraph">
      <style:paragraph-properties fo:line-height="150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line-height="150%"/>
      <style:text-properties style:font-name="Times New Roman"/>
    </style:style>
    <style:style style:name="P40" style:parent-style-name="Standard" style:family="paragraph">
      <style:paragraph-properties fo:line-height="150%"/>
      <style:text-properties style:font-name="Times New Roman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list-style-name="LFO6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/>
    </style:style>
    <style:style style:name="P46" style:parent-style-name="Standard" style:list-style-name="LFO7" style:family="paragraph">
      <style:paragraph-properties fo:line-height="150%"/>
      <style:text-properties style:font-name="Times New Roman"/>
    </style:style>
    <style:style style:name="P47" style:parent-style-name="Standard" style:list-style-name="LFO7" style:family="paragraph">
      <style:paragraph-properties fo:line-height="150%"/>
      <style:text-properties style:font-name="Times New Roman"/>
    </style:style>
    <style:style style:name="P48" style:parent-style-name="Standard" style:list-style-name="LFO7" style:family="paragraph">
      <style:paragraph-properties fo:line-height="150%"/>
    </style:style>
    <style:style style:name="T49" style:parent-style-name="Domyślnaczcionkaakapitu" style:family="text">
      <style:text-properties style:font-name="Times New Roman"/>
    </style:style>
    <style:style style:name="P50" style:parent-style-name="Standard" style:list-style-name="LFO7" style:family="paragraph">
      <style:paragraph-properties fo:line-height="150%"/>
      <style:text-properties style:font-name="Times New Roman"/>
    </style:style>
    <style:style style:name="P51" style:parent-style-name="Standard" style:list-style-name="LFO7" style:family="paragraph">
      <style:paragraph-properties fo:line-height="150%"/>
      <style:text-properties style:font-name="Times New Roman"/>
    </style:style>
    <style:style style:name="P52" style:parent-style-name="Standard" style:list-style-name="LFO7" style:family="paragraph">
      <style:paragraph-properties fo:line-height="150%"/>
      <style:text-properties style:font-name="Times New Roman"/>
    </style:style>
    <style:style style:name="P53" style:parent-style-name="Standard" style:list-style-name="LFO8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list-style-name="LFO9" style:family="paragraph">
      <style:paragraph-properties fo:line-height="150%"/>
      <style:text-properties style:font-name="Times New Roman"/>
    </style:style>
    <style:style style:name="P57" style:parent-style-name="Standard" style:list-style-name="LFO9" style:family="paragraph">
      <style:paragraph-properties fo:line-height="150%"/>
      <style:text-properties style:font-name="Times New Roman"/>
    </style:style>
    <style:style style:name="P58" style:parent-style-name="Standard" style:list-style-name="LFO9" style:family="paragraph">
      <style:paragraph-properties fo:line-height="150%"/>
      <style:text-properties style:font-name="Times New Roman"/>
    </style:style>
    <style:style style:name="P59" style:parent-style-name="Standard" style:list-style-name="LFO9" style:family="paragraph">
      <style:paragraph-properties fo:line-height="150%"/>
      <style:text-properties style:font-name="Times New Roman"/>
    </style:style>
    <style:style style:name="P60" style:parent-style-name="Standard" style:list-style-name="LFO10" style:family="paragraph">
      <style:paragraph-properties fo:line-height="150%"/>
      <style:text-properties style:font-name="Times New Roman"/>
    </style:style>
    <style:style style:name="P61" style:parent-style-name="Standard" style:list-style-name="LFO10" style:family="paragraph">
      <style:paragraph-properties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color="#000000"/>
    </style:style>
    <style:style style:name="P65" style:parent-style-name="Standard" style:list-style-name="LFO10" style:family="paragraph">
      <style:paragraph-properties fo:line-height="150%"/>
      <style:text-properties style:font-name="Times New Roman" fo:color="#000000"/>
    </style:style>
    <style:style style:name="P66" style:parent-style-name="Standard" style:list-style-name="LFO10" style:family="paragraph">
      <style:paragraph-properties fo:line-height="150%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Standard" style:list-style-name="LFO10" style:family="paragraph">
      <style:paragraph-properties fo:line-height="150%"/>
      <style:text-properties style:font-name="Times New Roman"/>
    </style:style>
    <style:style style:name="P69" style:parent-style-name="Standard" style:list-style-name="LFO11" style:family="paragraph">
      <style:paragraph-properties fo:line-height="150%"/>
      <style:text-properties style:font-name="Times New Roman"/>
    </style:style>
    <style:style style:name="P70" style:parent-style-name="Standard" style:list-style-name="LFO11" style:family="paragraph">
      <style:paragraph-properties fo:line-height="150%"/>
      <style:text-properties style:font-name="Times New Roman"/>
    </style:style>
    <style:style style:name="P71" style:parent-style-name="Standard" style:list-style-name="LFO11" style:family="paragraph">
      <style:paragraph-properties fo:line-height="150%"/>
      <style:text-properties style:font-name="Times New Roman"/>
    </style:style>
    <style:style style:name="P72" style:parent-style-name="Standard" style:list-style-name="LFO11" style:family="paragraph">
      <style:paragraph-properties fo:line-height="150%"/>
      <style:text-properties style:font-name="Times New Roman"/>
    </style:style>
    <style:style style:name="P73" style:parent-style-name="Standard" style:list-style-name="LFO11" style:family="paragraph">
      <style:paragraph-properties fo:line-height="150%"/>
      <style:text-properties style:font-name="Times New Roman"/>
    </style:style>
    <style:style style:name="P74" style:parent-style-name="Standard" style:list-style-name="LFO11" style:family="paragraph">
      <style:paragraph-properties fo:line-height="150%"/>
      <style:text-properties style:font-name="Times New Roman"/>
    </style:style>
    <style:style style:name="P75" style:parent-style-name="Standard" style:list-style-name="LFO12" style:family="paragraph">
      <style:paragraph-properties fo:line-height="150%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list-style-name="LFO12" style:family="paragraph">
      <style:paragraph-properties fo:line-height="150%"/>
      <style:text-properties style:font-name="Times New Roman"/>
    </style:style>
    <style:style style:name="P78" style:parent-style-name="Standard" style:list-style-name="LFO12" style:family="paragraph">
      <style:paragraph-properties fo:line-height="150%"/>
      <style:text-properties style:font-name="Times New Roman"/>
    </style:style>
    <style:style style:name="P79" style:parent-style-name="Standard" style:family="paragraph">
      <style:paragraph-properties fo:line-height="150%"/>
      <style:text-properties style:font-name="Times New Roman"/>
    </style:style>
    <style:style style:name="P80" style:parent-style-name="Standard" style:family="paragraph">
      <style:paragraph-properties fo:line-height="150%"/>
      <style:text-properties style:font-name="Times New Roman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line-height="150%"/>
      <style:text-properties style:font-name="Times New Roman"/>
    </style:style>
    <style:style style:name="P83" style:parent-style-name="Standard" style:family="paragraph">
      <style:paragraph-properties fo:line-height="150%"/>
      <style:text-properties style:font-name="Times New Roman"/>
    </style:style>
    <style:style style:name="P84" style:parent-style-name="Standard" style:family="paragraph">
      <style:paragraph-properties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line-height="150%"/>
      <style:text-properties style:font-name="Times New Roman"/>
    </style:style>
    <style:style style:name="P90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 <text:s/>-<text:s/><text:line-break/>do Regulaminu:-Organizacyjnego Dziennego Domu „Senior+”<text:s/><text:line-break/>w Drochlinie<text:s/><text:line-break/></text:p>
      <text:p text:style-name="P10"/>
      <text:p text:style-name="P11"><text:span text:style-name="T12">KWESTIONARIUSZ OSOBOWY KANDYDATA DO DZIENNEGO DOMU „SENIOR+” W DROCHLINIE.</text:span></text:p>
      <text:p text:style-name="P13"/>
      <text:p text:style-name="P14">I. Dane Osobowe:</text:p>
      <text:list text:style-name="LFO1" text:continue-numbering="true">
        <text:list-item>
          <text:p text:style-name="P15">Imię i nazwisko ……………………………………………..….…………..………………...</text:p>
        </text:list-item>
        <text:list-item>
          <text:p text:style-name="P16"><text:s/>PESEL ………………………………………….….………..….….…..….….……..……….</text:p>
        </text:list-item>
        <text:list-item>
          <text:p text:style-name="P17">Miejsce zamieszkania ……………………………………..…..…….…..……….……………</text:p>
        </text:list-item>
        <text:list-item>
          <text:p text:style-name="P18">Data urodzenia….…..….…….……..…..…….….……….…..…….….……….……..…….</text:p>
        </text:list-item>
        <text:list-item>
          <text:p text:style-name="P19">Nr telefonu ……………………………………..….…..….…..……..……….….…………</text:p>
        </text:list-item>
        <text:list-item>
          <text:p text:style-name="P20"><text:span text:style-name="T21">Imię i nazwisko <text:s/>osoby upoważnionej do kontaktów …………………………………………...…………………………………………………..</text:span></text:p>
        </text:list-item>
      </text:list>
      <text:p text:style-name="P22">stopień pokrewieństwa….….………………..……….…..….…….…..….…………………</text:p>
      <text:p text:style-name="P23"><text:tab/>numer telefonu ………………………………………..….…..…..….…..……...………..….</text:p>
      <text:p text:style-name="P24">II. Dodatkowe informacje:</text:p>
      <text:list text:style-name="LFO2" text:continue-numbering="true">
        <text:list-item>
          <text:p text:style-name="P25">Oświadczam, że jestem osobą (zaznaczyć właściwe):</text:p>
        </text:list-item>
      </text:list>
      <text:list text:style-name="LFO3" text:continue-numbering="true">
        <text:list-item>
          <text:p text:style-name="P26">nieaktywną zawodowo;</text:p>
        </text:list-item>
        <text:list-item>
          <text:p text:style-name="P27">samodzielną;</text:p>
        </text:list-item>
        <text:list-item>
          <text:p text:style-name="P28">wymagającą częściowej pomocy ;</text:p>
        </text:list-item>
        <text:list-item>
          <text:p text:style-name="P29">nie wymagającą opieki pielęgnacyjno-lekarskiej;</text:p>
        </text:list-item>
        <text:list-item>
          <text:p text:style-name="P30">niesamodzielną (z powodu)……………………………………………………………….;</text:p>
        </text:list-item>
        <text:list-item>
          <text:p text:style-name="P31">niepełnosprawność<text:s/>(stopień)………………………………………………………………</text:p>
        </text:list-item>
      </text:list>
      <text:list text:style-name="LFO4" text:continue-numbering="true">
        <text:list-item>
          <text:p text:style-name="P32">Posiadam dochód:</text:p>
          <text:list text:continue-numbering="true">
            <text:list-item>
              <text:p text:style-name="P33">posiadam dochód miesięczny netto w wysokości (na jednego członka rodziny)…………………………….zł;</text:p>
            </text:list-item>
            <text:list-item>
              <text:p text:style-name="P34">nie posiadam dochodu.</text:p>
            </text:list-item>
          </text:list>
        </text:list-item>
      </text:list>
      <text:list text:style-name="LFO5" text:continue-numbering="true">
        <text:list-item>
          <text:p text:style-name="P35">Zamieszkuję:</text:p>
          <text:list text:continue-numbering="true">
            <text:list-item>
              <text:p text:style-name="P36">samotnie;</text:p>
            </text:list-item>
            <text:list-item>
              <text:p text:style-name="P37"><text:span text:style-name="T38"><text:s/>z rodziną (ilość osób)……………………………………………………………………..</text:span></text:p>
            </text:list-item>
          </text:list>
        </text:list-item>
      </text:list>
      <text:p text:style-name="P39"/>
      <text:p text:style-name="P40">III.<text:s/>Zainteresowania</text:p>
      <text:p text:style-name="P41"><text:span text:style-name="T42">Jestem zainteresowana/y (można wybrać kilka pozycji):</text:span></text:p>
      <text:list text:style-name="LFO6" text:continue-numbering="true">
        <text:list-item>
          <text:p text:style-name="P43">Udziałem w zorganizowanych zajęciach ruchowych i sportowo-rekreacyjnych, w tym:</text:p>
        </text:list-item>
      </text:list>
      <text:p text:style-name="P44"><text:span text:style-name="T45">1. gimnastyka;</text:span></text:p>
      <text:list text:style-name="LFO7" text:continue-numbering="true">
        <text:list-item>
          <text:list>
            <text:list-item>
              <text:p text:style-name="P46">zajęcia fitness;</text:p>
            </text:list-item>
            <text:list-item>
              <text:p text:style-name="P47">zajęcia z fizjoterapeutą;</text:p>
            </text:list-item>
            <text:list-item>
              <text:p text:style-name="P48"><text:span text:style-name="T49">kinezyterapia;</text:span></text:p>
            </text:list-item>
            <text:list-item>
              <text:p text:style-name="P50">nordic walking;</text:p>
            </text:list-item>
            <text:list-item>
              <text:p text:style-name="P51">zajęcia taneczne;</text:p>
            </text:list-item>
            <text:list-item>
              <text:p text:style-name="P52">spacery i wycieczki;</text:p>
            </text:list-item>
          </text:list>
        </text:list-item>
      </text:list>
      <text:list text:style-name="LFO8" text:continue-numbering="true">
        <text:list-item>
          <text:p text:style-name="P53">Udziałem w terapii zajęciowej, w tym:</text:p>
        </text:list-item>
      </text:list>
      <text:p text:style-name="P54"><text:span text:style-name="T55">1. warsztaty plastyczne;</text:span></text:p>
      <text:list text:style-name="LFO9" text:continue-numbering="true">
        <text:list-item>
          <text:list>
            <text:list-item>
              <text:p text:style-name="P56">zajęcia kulinarne;</text:p>
            </text:list-item>
            <text:list-item>
              <text:p text:style-name="P57">zajęcia muzyczne;</text:p>
            </text:list-item>
            <text:list-item>
              <text:p text:style-name="P58">treningi pamięci;</text:p>
            </text:list-item>
            <text:list-item>
              <text:p text:style-name="P59">gry i zabawy myślowe;</text:p>
            </text:list-item>
          </text:list>
        </text:list-item>
      </text:list>
      <text:list text:style-name="LFO10" text:continue-numbering="true">
        <text:list-item>
          <text:p text:style-name="P60">Udziałem w zajęciach kulturalno-oświatowych:</text:p>
          <text:list text:continue-numbering="true">
            <text:list-item>
              <text:p text:style-name="P61"><text:span text:style-name="T62">uczestnictwo w wydarzeniach organizowanych przez<text:s/></text:span><text:span text:style-name="T63">Dzienny Dom „Senior+” (pikniki,<text:s/></text:span><text:span text:style-name="T64">spotkania integracyjne);</text:span></text:p>
            </text:list-item>
            <text:list-item>
              <text:p text:style-name="P65">uczestnictwo w wyjazdach do kina, teatru, muzeum, na wystawy, itp.;</text:p>
            </text:list-item>
            <text:list-item>
              <text:p text:style-name="P66"><text:span text:style-name="T67">uczestnictwo w wydarzeniach organizowanych przez instytucje kulturalne gminy, pikniki, festyny;</text:span></text:p>
            </text:list-item>
            <text:list-item>
              <text:p text:style-name="P68">spotkania z ciekawymi ludźmi.<text:tab/></text:p>
            </text:list-item>
          </text:list>
        </text:list-item>
      </text:list>
      <text:list text:style-name="LFO11" text:continue-numbering="true">
        <text:list-item>
          <text:p text:style-name="P69">Udziałem w zajęciach z aktywizacji społecznej, w tym wolontariat pokoleniowy:</text:p>
          <text:list text:continue-numbering="true">
            <text:list-item>
              <text:p text:style-name="P70">spotkania integracyjne organizowane z okazji świąt, imienin, itp.;</text:p>
            </text:list-item>
            <text:list-item>
              <text:p text:style-name="P71">czytanie książek, prasy, o oglądanie filmów i programów telewizyjnych;</text:p>
            </text:list-item>
            <text:list-item>
              <text:p text:style-name="P72">spotkania międzypokoleniowe;</text:p>
            </text:list-item>
            <text:list-item>
              <text:p text:style-name="P73">gry towarzyskie;</text:p>
            </text:list-item>
            <text:list-item>
              <text:p text:style-name="P74">wolontariat.</text:p>
            </text:list-item>
          </text:list>
        </text:list-item>
      </text:list>
      <text:list text:style-name="LFO12" text:continue-numbering="true">
        <text:list-item>
          <text:p text:style-name="P75"><text:span text:style-name="T76">Udziałem w zajęciach edukacyjnych:</text:span></text:p>
          <text:list text:continue-numbering="true">
            <text:list-item>
              <text:p text:style-name="P77">wykłady i pogadanki prozdrowotne;</text:p>
            </text:list-item>
            <text:list-item>
              <text:p text:style-name="P78">spotkania z policjantem, ratownikiem medycznym, pracownikiem socjalnym, prawnikiem, psychologiem;</text:p>
            </text:list-item>
          </text:list>
        </text:list-item>
      </text:list>
      <text:p text:style-name="P79">IV. Deklaruję chęć uczestnictwa w zajęciach w Dziennym Domu „Senior+” w następujące dni: (wybrane dni proszę podkreślić):</text:p>
      <text:p text:style-name="P80">Poniedziałek</text:p>
      <text:p text:style-name="P81">Wtorek</text:p>
      <text:p text:style-name="P82">Środa</text:p>
      <text:p text:style-name="P83">Czwartek</text:p>
      <text:p text:style-name="P84">Piątek</text:p>
      <text:p text:style-name="P85">V. Deklaruję chęć spożywania posiłku w Dziennym Domu „Senior+”: Tak/Nie (właściwie podkreślić)</text:p>
      <text:p text:style-name="P86">VI. Deklaruję, że mogę samodzielnie dotrzeć do Dziennego Domu<text:s/>„Senior+”: Tak/Nie (właściwe podkreślić)</text:p>
      <text:p text:style-name="P87">VII. Mając świadomość ryzyka nieszczęśliwego wypadku, które może zaistnieć w drodze <text:s text:c="23"/>do Dziennego Domu „Senior+” w Drochlinie oświadczam, że biorę na siebie odpowiedzialność <text:s text:c="14"/>za<text:s/>dotarcie do placówki i powrót do domu.</text:p>
      <text:p text:style-name="P88"/>
      <text:p text:style-name="P89"/>
      <text:p text:style-name="P90">…………………………………………………..</text:p>
      <text:p text:style-name="P91"><text:span text:style-name="T92">data i podpis</text:span><text:span text:style-name="T93"><text:s/>osoby wypełniającej kwestionariusz</text:span></text:p>
      <text:p text:style-name="P94"/>
      <text:p text:style-name="P95"/>
      <text:p text:style-name="P96"/>
      <text:p text:style-name="P97"/>
      <text:p text:style-name="P98"/>
      <text:p text:style-name="P99">…………………………………………………..</text:p>
      <text:p text:style-name="Standard"><text:span text:style-name="T100">data i podpis osoby przyjmującej kwestionarius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Nagłówek" style:family="paragraph">
      <style:text-properties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45079in" svg:y="0.05472in" svg:width="1.67559in" svg:height="0.52795in" style:rel-width="scale" style:rel-height="scale"><draw:image xlink:href="media/image1.jpg" xlink:type="simple" xlink:show="embed" xlink:actuate="onLoad"/><svg:title/><svg:desc/></draw:frame></text:span><text:span text:style-name="T3"><text:tab/><text:s text:c="53"/></text:span></text:p>
        <text:p text:style-name="Nagłówek"><text:span text:style-name="T4"><text:s/>Dzienny Dom „SENIOR+</text:span><text:span text:style-name="T5"><text:line-break/></text:span><text:span text:style-name="T6"><text:line-break/></text:span><text:span text:style-name="T7"><text:s text:c="10"/>w Drochlinie</text:span></text:p>
        <text:p text:style-name="P8"/>
      </style:header>
      <style:footer>
        <text:p text:style-name="P9">Zadanie współfinansowane ze środków Ministerstwa Rodziny, Pracy i Polityki Społecznej w ramach Programu Wieloletniego ,,Senior+” na lata 2021-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21-02-10T14:57:00Z</meta:creation-date>
    <dc:date>2021-02-10T14:57:00Z</dc:date>
    <meta:print-date>2021-02-10T14:5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7" meta:character-count="3129" meta:row-count="22" meta:non-whitespace-character-count="2688"/>
  </office:meta>
</office:document-meta>
</file>